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widows="0" fo:orphans="0" style:text-autospace="none" fo:text-align="center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 fo:background-color="#FFFFFF"/>
    </style:style>
    <style:style style:name="P8" style:parent-style-name="Normalny" style:family="paragraph">
      <style:paragraph-properties style:text-autospace="none" fo:text-align="center" fo:line-height="150%" fo:background-color="#FFFFFF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style-complex="italic"/>
    </style:style>
    <style:style style:name="P11" style:parent-style-name="FR4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5" style:parent-style-name="Domyślnaczcionkaakapitu" style:family="text">
      <style:text-properties fo:font-weight="normal" style:font-weight-asian="normal" fo:font-size="12pt" style:font-size-asian="12pt"/>
    </style:style>
    <style:style style:name="T16" style:parent-style-name="Domyślnaczcionkaakapitu" style:family="text">
      <style:text-properties fo:font-weight="normal" style:font-weight-asian="normal" fo:font-size="12pt" style:font-size-asian="12pt"/>
    </style:style>
    <style:style style:name="P17" style:parent-style-name="Normalny" style:family="paragraph">
      <style:paragraph-properties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" style:parent-style-name="Normalny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language-asian="hi" style:country-asian="IN" style:language-complex="hi" style:country-complex="IN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3027in"/>
        </style:tab-stops>
      </style:paragraph-properties>
      <style:text-properties fo:hyphenate="false"/>
    </style:style>
    <style:style style:name="P2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2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ny" style:family="paragraph">
      <style:paragraph-properties fo:text-align="justify" fo:margin-left="0.2479in" fo:text-indent="-0.0506in">
        <style:tab-stops>
          <style:tab-stop style:type="left" style:position="0.002in"/>
        </style:tab-stops>
      </style:paragraph-properties>
      <style:text-properties style:font-name-asian="Calibri" fo:color="#000000" fo:hyphenate="false"/>
    </style:style>
    <style:style style:name="P26" style:parent-style-name="Normalny" style:family="paragraph">
      <style:paragraph-properties fo:text-align="justify" fo:margin-left="0.2479in" fo:text-indent="-0.0506in">
        <style:tab-stops>
          <style:tab-stop style:type="left" style:position="0.002in"/>
        </style:tab-stops>
      </style:paragraph-properties>
      <style:text-properties style:font-name-asian="Calibri" fo:color="#000000" fo:hyphenate="false"/>
    </style:style>
    <style:style style:name="P27" style:parent-style-name="Normalny" style:family="paragraph">
      <style:paragraph-properties fo:text-align="justify" fo:margin-left="0.2479in" fo:text-indent="-0.0506in">
        <style:tab-stops>
          <style:tab-stop style:type="left" style:position="0.002in"/>
        </style:tab-stops>
      </style:paragraph-properties>
      <style:text-properties style:font-name-asian="Calibri" fo:color="#000000" fo:hyphenate="false"/>
    </style:style>
    <style:style style:name="P28" style:parent-style-name="Normalny" style:family="paragraph">
      <style:paragraph-properties fo:text-align="justify" fo:margin-left="0.2479in" fo:text-indent="-0.0506in">
        <style:tab-stops>
          <style:tab-stop style:type="left" style:position="0.002in"/>
        </style:tab-stops>
      </style:paragraph-properties>
      <style:text-properties style:font-name-asian="Calibri" fo:hyphenate="false"/>
    </style:style>
    <style:style style:name="P2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style:text-autospace="none" fo:text-align="justify" fo:background-color="#FFFFFF"/>
      <style:text-properties fo:color="#000000" style:font-size-complex="13pt"/>
    </style:style>
    <style:style style:name="P40" style:parent-style-name="Normalny" style:family="paragraph">
      <style:paragraph-properties style:text-autospace="none" fo:text-align="justify" fo:background-color="#FFFFFF"/>
      <style:text-properties fo:color="#000000" style:font-size-complex="13pt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  <style:text-properties fo:hyphenate="false"/>
    </style:style>
    <style:style style:name="P46" style:parent-style-name="Normalny" style:family="paragraph">
      <style:paragraph-properties fo:text-align="justify"/>
      <style:text-properties fo:hyphenate="false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-asian="Arial Unicode MS" fo:color="#000000"/>
    </style:style>
    <style:style style:name="T52" style:parent-style-name="Domyślnaczcionkaakapitu" style:family="text">
      <style:text-properties style:font-name-asian="Arial Unicode MS" fo:color="#000000" fo:background-color="#FFFFFF"/>
    </style:style>
    <style:style style:name="T53" style:parent-style-name="Domyślnaczcionkaakapitu" style:family="text">
      <style:text-properties style:font-name-asian="Arial Unicode MS" fo:color="#000000"/>
    </style:style>
    <style:style style:name="P54" style:parent-style-name="Normalny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Arial Unicode MS" fo:color="#000000"/>
    </style:style>
    <style:style style:name="P55" style:parent-style-name="Normalny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Arial Unicode MS" fo:color="#000000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P58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-0.0458in"/>
        </style:tab-stops>
      </style:paragraph-properties>
      <style:text-properties fo:hyphenate="false"/>
    </style:style>
    <style:style style:name="T59" style:parent-style-name="Domyślnaczcionkaakapitu" style:family="text">
      <style:text-properties style:font-name-asian="Arial Unicode MS" fo:color="#000000"/>
    </style:style>
    <style:style style:name="T60" style:parent-style-name="Domyślnaczcionkaakapitu" style:family="text">
      <style:text-properties style:font-name-asian="Calibri" fo:color="#000000"/>
    </style:style>
    <style:style style:name="T61" style:parent-style-name="Domyślnaczcionkaakapitu" style:family="text">
      <style:text-properties fo:color="#000000" style:font-size-complex="10pt" style:language-asian="pl" style:country-asian="PL"/>
    </style:style>
    <style:style style:name="T62" style:parent-style-name="Domyślnaczcionkaakapitu" style:family="text">
      <style:text-properties style:font-weight-complex="bold" fo:color="#000000" style:font-size-complex="10pt" style:language-asian="pl" style:country-asian="PL"/>
    </style:style>
    <style:style style:name="T63" style:parent-style-name="Domyślnaczcionkaakapitu" style:family="text">
      <style:text-properties fo:font-weight="bold" style:font-weight-asian="bold" style:font-weight-complex="bold" fo:color="#000000" style:font-size-complex="10pt" style:language-asian="pl" style:country-asian="PL"/>
    </style:style>
    <style:style style:name="T64" style:parent-style-name="Domyślnaczcionkaakapitu" style:family="text">
      <style:text-properties style:font-name-asian="Arial Unicode MS" fo:color="#000000"/>
    </style:style>
    <style:style style:name="P65" style:parent-style-name="Normalny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-asian="Arial Unicode MS" fo:color="#000000" fo:hyphenate="false"/>
    </style:style>
    <style:style style:name="P66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style:font-name-asian="Arial Unicode MS" fo:color="#000000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Arial Unicode MS"/>
    </style:style>
    <style:style style:name="P69" style:parent-style-name="Normalny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Arial Unicode MS" fo:hyphenate="false"/>
    </style:style>
    <style:style style:name="P70" style:parent-style-name="Normalny" style:family="paragraph">
      <style:paragraph-properties style:text-autospace="none" fo:text-align="justify"/>
      <style:text-properties fo:hyphenate="false"/>
    </style:style>
    <style:style style:name="T71" style:parent-style-name="Domyślnaczcionkaakapitu" style:family="text">
      <style:text-properties style:font-name-asian="Arial Unicode MS" fo:color="#000000"/>
    </style:style>
    <style:style style:name="T72" style:parent-style-name="Domyślnaczcionkaakapitu" style:family="text">
      <style:text-properties style:font-name-asian="Arial Unicode MS" fo:color="#000000"/>
    </style:style>
    <style:style style:name="T73" style:parent-style-name="Domyślnaczcionkaakapitu" style:family="text">
      <style:text-properties style:font-name-asian="Arial Unicode MS" fo:color="#000000"/>
    </style:style>
    <style:style style:name="P74" style:parent-style-name="Normalny" style:family="paragraph">
      <style:paragraph-properties style:text-autospace="none" fo:text-align="justify"/>
      <style:text-properties fo:hyphenate="false"/>
    </style:style>
    <style:style style:name="P75" style:parent-style-name="Normalny" style:family="paragraph">
      <style:paragraph-properties style:text-autospace="none" fo:text-align="justify"/>
      <style:text-properties fo:hyphenate="false"/>
    </style:style>
    <style:style style:name="P76" style:parent-style-name="Normalny" style:family="paragraph">
      <style:paragraph-properties style:text-autospace="none" fo:text-align="justify"/>
      <style:text-properties fo:hyphenate="false"/>
    </style:style>
    <style:style style:name="P77" style:parent-style-name="Normalny" style:family="paragraph">
      <style:paragraph-properties style:text-autospace="none" fo:text-align="justify"/>
      <style:text-properties fo:hyphenate="false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justify"/>
      <style:text-properties fo:hyphenate="false"/>
    </style:style>
    <style:style style:name="P82" style:parent-style-name="Normalny" style:family="paragraph">
      <style:paragraph-properties fo:text-align="justify"/>
      <style:text-properties fo:hyphenate="false"/>
    </style:style>
    <style:style style:name="P83" style:parent-style-name="Normalny" style:family="paragraph">
      <style:paragraph-properties fo:text-align="justify"/>
      <style:text-properties fo:hyphenate="false"/>
    </style:style>
    <style:style style:name="P84" style:parent-style-name="Normalny" style:family="paragraph">
      <style:paragraph-properties fo:text-align="justify"/>
      <style:text-properties fo:hyphenate="false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center"/>
      <style:text-properties fo:font-weight="bold" style:font-weight-asian="bold"/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 fo:margin-left="0.1256in" fo:text-indent="-0.13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P90" style:parent-style-name="Normalny" style:family="paragraph">
      <style:paragraph-properties fo:text-align="justify" fo:margin-left="0.1298in">
        <style:tab-stops/>
      </style:paragraph-properties>
    </style:style>
    <style:style style:name="P91" style:parent-style-name="Normalny" style:family="paragraph">
      <style:paragraph-properties fo:text-align="justify" fo:margin-left="0.1256in" fo:text-indent="-0.13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P92" style:parent-style-name="Normalny" style:family="paragraph">
      <style:paragraph-properties fo:text-align="justify" fo:margin-left="0.1298in">
        <style:tab-stops/>
      </style:paragraph-properties>
    </style:style>
    <style:style style:name="P93" style:parent-style-name="Normalny" style:family="paragraph">
      <style:paragraph-properties fo:text-align="justify" fo:margin-left="0.1298in">
        <style:tab-stops/>
      </style:paragraph-properties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  <style:text-properties fo:font-weight="bold" style:font-weight-asian="bold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  <style:text-properties fo:font-weight="bold" style:font-weight-asian="bold"/>
    </style:style>
    <style:style style:name="P101" style:parent-style-name="Normalny" style:family="paragraph">
      <style:paragraph-properties style:text-autospace="none" fo:text-align="justify" fo:background-color="#FFFFFF"/>
      <style:text-properties fo:color="#000000" style:font-size-complex="8pt"/>
    </style:style>
    <style:style style:name="P102" style:parent-style-name="Normalny" style:family="paragraph">
      <style:paragraph-properties style:text-autospace="none" fo:text-align="justify" fo:background-color="#FFFFFF"/>
      <style:text-properties fo:color="#000000" style:font-size-complex="8pt"/>
    </style:style>
    <style:style style:name="P103" style:parent-style-name="Normalny" style:family="paragraph">
      <style:paragraph-properties style:text-autospace="none" fo:text-align="justify" fo:background-color="#FFFFFF"/>
      <style:text-properties fo:color="#000000" style:font-size-complex="8pt"/>
    </style:style>
    <style:style style:name="P104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style:font-size-complex="8pt"/>
    </style:style>
    <style:style style:name="P105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style:font-size-complex="8pt"/>
    </style:style>
    <style:style style:name="P106" style:parent-style-name="Normalny" style:family="paragraph">
      <style:paragraph-properties style:text-autospace="none" fo:text-align="justify" fo:background-color="#FFFFFF"/>
      <style:text-properties fo:color="#000000" style:font-size-complex="8pt"/>
    </style:style>
    <style:style style:name="P107" style:parent-style-name="Normalny" style:family="paragraph">
      <style:paragraph-properties style:text-autospace="none" fo:background-color="#FFFFFF"/>
      <style:text-properties fo:color="#000000" style:font-size-complex="8pt"/>
    </style:style>
    <style:style style:name="P108" style:parent-style-name="Normalny" style:family="paragraph">
      <style:paragraph-properties style:text-autospace="none" fo:background-color="#FFFFFF"/>
      <style:text-properties fo:color="#000000" style:font-size-complex="8pt"/>
    </style:style>
    <style:style style:name="P109" style:parent-style-name="Normalny" style:family="paragraph">
      <style:paragraph-properties style:text-autospace="none" fo:text-indent="0.4916in" fo:background-color="#FFFFFF"/>
      <style:text-properties fo:font-weight="bold" style:font-weight-asian="bold" fo:color="#000000" style:font-size-complex="8pt"/>
    </style:style>
  </office:automatic-styles>
  <office:body>
    <office:text text:use-soft-page-breaks="true">
      <text:p text:style-name="P1"><text:span text:style-name="T2">Załącznik nr 6</text:span></text:p>
      <text:p text:style-name="Normalny"/>
      <text:p text:style-name="P3">Projekt umowy<text:s/></text:p>
      <text:p text:style-name="P4"/>
      <text:p text:style-name="P5"><text:span text:style-name="T6">UMOWA Nr<text:s/></text:span><text:span text:style-name="T7">......................</text:span></text:p>
      <text:p text:style-name="P8"><text:span text:style-name="T9"><text:s/></text:span></text:p>
      <text:p text:style-name="Normalny">zawarta w dniu <text:s/>…………………..……. 2018 roku w Kolnie pomiędzy:</text:p>
      <text:p text:style-name="Normalny"><text:span text:style-name="T10">Zespołem Obsługi Placówek Oświatowych w Kolnie, ul. Sienkiewicza 5, 18-50 Kolno</text:span></text:p>
      <text:p text:style-name="Normalny">REGON <text:s/>450127918 <text:s text:c="4"/>NIP <text:s/>7211140204 reprezentowanym przez mgr <text:s/>Stanisława Szymańczyka <text:s/>– <text:s/>Dyrektora <text:s/>Zespołu, zwanym w dalszej treści umowy „Zamawiającym”:</text:p>
      <text:p text:style-name="P11"><text:span text:style-name="T12">a <text:s/></text:span><text:span text:style-name="T13"><text:s/></text:span><text:span text:style-name="T14">………………………….</text:span></text:p>
      <text:p text:style-name="Normalny">Siedziba: ……………………..</text:p>
      <text:p text:style-name="Normalny">Nr telefonu/faks: ………………… fax: ………………….</text:p>
      <text:h text:style-name="Nagłówek1" text:outline-level="1"><text:span text:style-name="T15">REGON: ……………..<text:s/></text:span><text:span text:style-name="T16"><text:tab/>NIP ………………… <text:s text:c="8"/>KRS ..........................................</text:span></text:h>
      <text:p text:style-name="Normalny">reprezentowanym przez:</text:p>
      <text:list text:style-name="LFO2">
        <text:list-item text:start-value="1">
          <text:p text:style-name="P17">…………………………………..</text:p>
        </text:list-item>
      </text:list>
      <text:p text:style-name="Normalny">zwanym w dalszej treści umowy „ Wykonawcą"</text:p>
      <text:p text:style-name="Normalny"/>
      <text:p text:style-name="P18"><text:s/></text:p>
      <text:p text:style-name="P19">§ 1</text:p>
      <text:p text:style-name="P20"/>
      <text:list text:style-name="LFO6" text:continue-numbering="true">
        <text:list-item>
          <text:p text:style-name="P21">Przedmiotem niniejszej umowy jest dostawa oleju napędowego<text:s/>do pojazdów<text:s/><text:s/>będących w dyspozycji<text:s/>Zespołu Obsługi Placówek Oświatowych w Kolnie w ilości do 40.000 litrów.</text:p>
        </text:list-item>
        <text:list-item>
          <text:p text:style-name="P22">Dostawa będzie się odbywała poprzez tankowanie samochodów<text:s/><text:s/>Zamawiającego na stacji paliw Wykonawcy znajdującej się w ...........................................</text:p>
        </text:list-item>
        <text:list-item>
          <text:p text:style-name="P23">Tankowanie paliwa będzie odbywać się doraźnie w miarę potrzeb Zamawiającego, do pojazdów<text:s/>i<text:s/>przez osoby upoważnione przez Zamawiającego.</text:p>
        </text:list-item>
        <text:list-item>
          <text:p text:style-name="P24">Przy każdej dostawie paliwa Wykonawca przekaże, osobie upoważnionej przez Zamawiającego do dokonania tankowania paliwa dokument, potwierdzający tankowanie paliwa zawierający następujące informacje dotyczące danego tankowania</text:p>
        </text:list-item>
      </text:list>
      <text:list text:style-name="LFO3" text:continue-numbering="true">
        <text:list-item>
          <text:p text:style-name="P25">data zakupu</text:p>
        </text:list-item>
        <text:list-item>
          <text:p text:style-name="P26">ilość i rodzaj pobranego paliwa</text:p>
        </text:list-item>
        <text:list-item>
          <text:p text:style-name="P27">numer rejestracyjny pojazdu oraz imię i nazwisko kierowcy</text:p>
        </text:list-item>
        <text:list-item>
          <text:p text:style-name="P28">podpis kierowcy</text:p>
        </text:list-item>
      </text:list>
      <text:list text:style-name="LFO6" text:continue-numbering="true">
        <text:list-item>
          <text:p text:style-name="P29">Ze względu na brak możliwości dokładnego określenia potrzeb Zamawiającego w zakresie dostawy paliw, określone w pkt 1 ilości mogą ulec zmianie.</text:p>
        </text:list-item>
        <text:list-item>
          <text:p text:style-name="P30">Wykonawca nie będzie wysuwał roszczeń w stosunku do zmian ilości paliwa określonych w pkt 1.</text:p>
        </text:list-item>
        <text:list-item>
          <text:p text:style-name="P31">Rozliczanie należności będzie odbywało się na podstawie rzeczywistych ilości pobranego paliwa</text:p>
        </text:list-item>
      </text:list>
      <text:p text:style-name="P32"/>
      <text:p text:style-name="P33">§ 2</text:p>
      <text:p text:style-name="P34"/>
      <text:p text:style-name="Normalny">Dostawę należy zrealizować w terminie: od dnia 1 stycznia<text:s/>2019<text:s/>r. do dnia 31 grudnia 2019<text:s/>r.</text:p>
      <text:p text:style-name="P35"/>
      <text:p text:style-name="P36"/>
      <text:p text:style-name="P37">§ 3</text:p>
      <text:p text:style-name="P38"/>
      <text:p text:style-name="P39">ZAMAWIAJĄCY może odstąpić od wykonania umowy w razie :</text:p>
      <text:soft-page-break/>
      <text:p text:style-name="P40">Wystąpienia istotnej zmiany okoliczności powodującej, że wykonanie umowy nie leży w interesie publicznym, zgodnie z art. 145 ustawy z dnia 29 stycznia 2004 r. Prawo zamówień publicznych, a w szczególności w przypadku braku środków finansowych.</text:p>
      <text:p text:style-name="P41"/>
      <text:p text:style-name="P42">§ 4</text:p>
      <text:p text:style-name="P43"/>
      <text:p text:style-name="P44">ZAMAWIAJĄCY zobowiązany jest do dostarczenia przed terminem pierwszej dostawy następujących wykazów:</text:p>
      <text:list text:style-name="LFO9" text:continue-numbering="true">
        <text:list-item>
          <text:p text:style-name="P45">wykazu osób upoważnionych do tankowania paliwa</text:p>
        </text:list-item>
        <text:list-item>
          <text:p text:style-name="P46">wykazu pojazdów<text:s/><text:s/>będących<text:s/>w dyspozycji Zamawiającego - Zespołu Obsługi Placówek Oświatowych w Kolnie.</text:p>
        </text:list-item>
      </text:list>
      <text:p text:style-name="P47"/>
      <text:p text:style-name="P48">§ 5</text:p>
      <text:p text:style-name="P49"/>
      <text:p text:style-name="P50"><text:span text:style-name="T51">1. Za wykonanie przedmiotu umowy określonego w §1 umowy, Strony ustalają wynagrodzenie <text:s/>w łącznej kwocie</text:span><text:span text:style-name="T52"><text:s/>netto</text:span><text:span text:style-name="T53"><text:s/>................................. zł, plus należny podatek VAT w wysokości .................................................... zł. Łącznie wynagrodzenie brutto wynosi .............................................................................................. zł   słownie: .........................................................................................................................</text:span></text:p>
      <text:p text:style-name="P54">2. Kwota określona w<text:s/>pkt<text:s/>1 nie może stanowić podstawy do roszczeń Wykonawcy o wykonanie umowy w zakresie realizacji tej kwoty.</text:p>
      <text:p text:style-name="P55"/>
      <text:p text:style-name="P56">§ 6</text:p>
      <text:p text:style-name="P57"/>
      <text:p text:style-name="P58"><text:span text:style-name="T59">Za zakupione paliwo Zamawiający będzie płacił Wykonawcy cenę wynikającą z ilości zatankowanego paliwa i<text:s/></text:span><text:span text:style-name="T60">ceny ustalonej na</text:span><text:span text:style-name="T61"><text:s/>bazie <text:s/>ceny hurtowej PKN ORLEN <text:s/>w dniu dostawy plus<text:s/></text:span><text:span text:style-name="T62">marża/minus upust</text:span><text:span text:style-name="T63"><text:s/></text:span><text:span text:style-name="T64">wynoszący ...... zł dla oleju napędowego powiększonej o podatek VAT</text:span></text:p>
      <text:list text:style-name="LFO7" text:continue-numbering="true">
        <text:list-item>
          <text:p text:style-name="P65">Marżę/upusty nie ulegną<text:s/>zmianie w całym okresie obowiązywania umowy.</text:p>
        </text:list-item>
      </text:list>
      <text:p text:style-name="P66"/>
      <text:p text:style-name="P67">§ 7</text:p>
      <text:p text:style-name="P68"/>
      <text:list text:style-name="LFO5" text:continue-numbering="true">
        <text:list-item>
          <text:p text:style-name="P69">Zapłata wynagrodzenia należnego Wykonawcy dokonywana będzie na rachunek bankowy, wskazany na fakturach.</text:p>
        </text:list-item>
      </text:list>
      <text:list text:style-name="LFO4" text:continue-numbering="true">
        <text:list-item>
          <text:p text:style-name="P70"><text:span text:style-name="T71">Wynagrodzenie płatne będzie w terminie<text:s/></text:span><text:span text:style-name="T72">21 dni</text:span><text:span text:style-name="T73"><text:s/>od daty otrzymania faktur.<text:s/></text:span></text:p>
        </text:list-item>
        <text:list-item>
          <text:p text:style-name="P74">Faktury będą wystawione za pełny okres rozliczeniowy i obejmuje należność z tytułu sprzedaży paliw dokonanych w tym okresie.</text:p>
        </text:list-item>
        <text:list-item>
          <text:p text:style-name="P75">W każdym okresie rozliczeniowym Wykonawca wystawi dwie faktury. Jedna faktura będzie obejmowała <text:s/>dostawy do pojazdów i maszyn będących w dyspozycji Ochotniczych Straży Pożarnych, druga faktura będzie obejmowała dostawy do pozostałych pojazdów i maszyn.</text:p>
        </text:list-item>
        <text:list-item>
          <text:p text:style-name="P76">Ustala się okres rozliczeniowy od 1-ego do ostatniego dnia miesiąca. Za datę sprzedaży uznaje się ostatni dzień danego okresu rozliczeniowego.</text:p>
        </text:list-item>
        <text:list-item>
          <text:p text:style-name="P77">Na każdej fakturze należy uwzględnić określoną<text:s/>w § 6 pkt 1<text:s/>marżę/upust.</text:p>
        </text:list-item>
      </text:list>
      <text:p text:style-name="P78"/>
      <text:p text:style-name="P79">§ 8</text:p>
      <text:p text:style-name="P80"/>
      <text:list text:style-name="LFO8" text:continue-numbering="true">
        <text:list-item>
          <text:p text:style-name="P81">Wykonawca gwarantuje, że dostarczane paliwo spełnia wymagania jakościowe określone w odpowiednich normach.</text:p>
        </text:list-item>
        <text:list-item>
          <text:p text:style-name="P82">Zamawiający ma prawo wglądu w orzeczenie jakości paliwa.</text:p>
        </text:list-item>
        <text:list-item>
          <text:p text:style-name="P83">W uzasadnionych przypadkach Zamawiający ma prawo żądać od Wykonawcy skierowania próbki paliwa do kontrolnych badań laboratoryjnych, lub samodzielnie zlecić wykonanie badań próbki paliwa zatankowanego na stacji Wykonawcy. W przypadku, kiedy wynik badania będzie świadczył o niespełnianiu przez paliwo wymagań jakościowych, Zamawiający ma prawo rozwiązać niniejszą umowę ze skutkiem natychmiastowym, a kosztami badania obciążyć Wykonawcę.</text:p>
        </text:list-item>
        <text:list-item>
          <text:p text:style-name="P84">Wykonawca odpowiada za szkody wyrządzone Zamawiającemu w jego sprzęcie wskutek sprzedaży wadliwego paliwa.</text:p>
        </text:list-item>
      </text:list>
      <text:p text:style-name="P85"/>
      <text:p text:style-name="P86">§ 9</text:p>
      <text:p text:style-name="P87"/>
      <text:p text:style-name="P88">Strony ustalają następujące kary umowne:</text:p>
      <text:list text:style-name="LFO1" text:continue-numbering="true">
        <text:list-item>
          <text:p text:style-name="P89">WYKONAWCA zapłaci kary umowne:</text:p>
        </text:list-item>
      </text:list>
      <text:p text:style-name="P90">- w przypadku odstąpienia od umowy z przyczyn niezależnych od ZAMAWIAJĄCEGO w wysokości 2 % wynagrodzenia umownego,</text:p>
      <text:list text:style-name="LFO1" text:continue-numbering="true">
        <text:list-item>
          <text:p text:style-name="P91">ZAMAWIAJĄCY płaci kary umowne:</text:p>
        </text:list-item>
      </text:list>
      <text:p text:style-name="P92">- w przypadku odstąpienia od umowy z przyczyn niezależnych od WYKONAWCY w wysokości 2% wynagrodzenia umownego.</text:p>
      <text:p text:style-name="P93"/>
      <text:p text:style-name="P94"/>
      <text:p text:style-name="P95">§ 10</text:p>
      <text:p text:style-name="P96"/>
      <text:p text:style-name="P97">W sprawach nieuregulowanych niniejszą umową zastosowanie mają przepisy Kodeksu Cywilnego.</text:p>
      <text:p text:style-name="P98"/>
      <text:p text:style-name="P99">§ 11</text:p>
      <text:p text:style-name="P100"/>
      <text:p text:style-name="P101">Spory mogące wyniknąć z realizacji niniejszej umowy będą rozpatrywane przez sąd właściwy rzeczowo dla siedziby ZAMAWIAJĄCEGO.</text:p>
      <text:p text:style-name="P102"/>
      <text:p text:style-name="P103"/>
      <text:p text:style-name="P104">§ 12</text:p>
      <text:p text:style-name="P105"/>
      <text:p text:style-name="P106">Umowę sporządzono w 3 jednobrzmiących egzemplarzach, 2 egz. dla ZAMAWIAJĄCEGO, 1 egz. dla WYKONAWCY.</text:p>
      <text:p text:style-name="P107"/>
      <text:p text:style-name="P108"/>
      <text:p text:style-name="P109">ZAMAWIAJĄCY<text:tab/><text:tab/><text:tab/><text:tab/><text:tab/><text:tab/>WYKONAWC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background-color="#FFFFFF" style:language-asian="ar" style:country-asian="SA"/>
    </style:style>
    <style:style style:name="FR4" style:display-name="FR4" style:family="paragraph">
      <style:paragraph-properties fo:widows="0" fo:orphans="0" style:text-autospace="none" fo:margin-bottom="0in" fo:line-height="100%" fo:margin-left="2in">
        <style:tab-stops/>
      </style:paragraph-properties>
      <style:text-properties style:font-name="Arial" style:font-name-asian="Times New Roman" style:font-name-complex="Arial" fo:font-weight="bold" style:font-weight-asian="bold" fo:font-size="6pt" style:font-size-asian="6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Glinka</meta:initial-creator>
    <dc:creator>admin</dc:creator>
    <meta:creation-date>2018-10-16T11:40:00Z</meta:creation-date>
    <dc:date>2018-10-16T11:40:00Z</dc:date>
    <meta:template xlink:href="Normal.dotm" xlink:type="simple"/>
    <meta:editing-cycles>2</meta:editing-cycles>
    <meta:editing-duration>PT0S</meta:editing-duration>
    <meta:document-statistic meta:page-count="3" meta:paragraph-count="11" meta:word-count="798" meta:character-count="5575" meta:row-count="39" meta:non-whitespace-character-count="4788"/>
  </office:meta>
</office:document-meta>
</file>